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T6" style:parent-style-name="Standardnípísmoodstavce" style:family="text">
      <style:text-properties fo:font-size="14pt" style:font-size-asian="14pt" style:font-size-complex="14pt"/>
    </style:style>
    <style:style style:name="T7" style:parent-style-name="Standardnípísmoodstavce" style:family="text">
      <style:text-properties fo:font-size="14pt" style:font-size-asian="14pt" style:font-size-complex="14pt"/>
    </style:style>
    <style:style style:name="T8" style:parent-style-name="Standardnípísmoodstavce" style:family="text">
      <style:text-properties fo:font-size="14pt" style:font-size-asian="14pt" style:font-size-complex="14pt"/>
    </style:style>
    <style:style style:name="T9" style:parent-style-name="Standardnípísmoodstavce" style:family="text">
      <style:text-properties fo:font-size="14pt" style:font-size-asian="14pt" style:font-size-complex="14pt"/>
    </style:style>
    <style:style style:name="T10" style:parent-style-name="Standardnípísmoodstavce" style:family="text">
      <style:text-properties fo:font-size="14pt" style:font-size-asian="14pt" style:font-size-complex="14pt"/>
    </style:style>
    <style:style style:name="T11" style:parent-style-name="Standardnípísmoodstavce" style:family="text">
      <style:text-properties fo:font-size="14pt" style:font-size-asian="14pt" style:font-size-complex="14pt"/>
    </style:style>
    <style:style style:name="T12" style:parent-style-name="Standardnípísmoodstavce" style:family="text">
      <style:text-properties fo:font-size="14pt" style:font-size-asian="14pt" style:font-size-complex="14pt"/>
    </style:style>
    <style:style style:name="T13" style:parent-style-name="Standardnípísmoodstavce" style:family="text">
      <style:text-properties fo:font-size="14pt" style:font-size-asian="14pt" style:font-size-complex="14pt"/>
    </style:style>
    <style:style style:name="T14" style:parent-style-name="Standardnípísmoodstavce" style:family="text">
      <style:text-properties fo:font-size="14pt" style:font-size-asian="14pt" style:font-size-complex="14pt"/>
    </style:style>
    <style:style style:name="T15" style:parent-style-name="Standardnípísmoodstavce" style:family="text">
      <style:text-properties fo:font-size="14pt" style:font-size-asian="14pt" style:font-size-complex="14pt"/>
    </style:style>
    <style:style style:name="T16" style:parent-style-name="Standardnípísmoodstavce" style:family="text">
      <style:text-properties fo:font-weight="bold" style:font-weight-asian="bold" fo:font-size="14pt" style:font-size-asian="14pt" style:font-size-complex="14pt"/>
    </style:style>
  </office:automatic-styles>
  <office:body>
    <office:text text:use-soft-page-breaks="true">
      <text:p text:style-name="P1">Jak jsme se potkali</text:p>
      <text:p text:style-name="P2"/>
      <text:p text:style-name="P3">Bylo to asi v polovině září v roce 1964. Po přijetí na Filosofickou fakultu jsem měl jako všichni prváci absolvovat povinnou brigádu na stavbách v Praze. Vzhledem<text:s/>k tomu, že jsem tou dobou pracoval na archeologickém výzkumu v Sezimově Ústí, podařilo se mne vyreklamovat a uznat za dostatečnou tuto brigádu. Do Prahy jsem tak dorazil těsně před zahájením výuky a hlásil se na podle výzvy na koleji na Spořilově. Vzhledem<text:s/>k příjezdu ve večerních hodinách v neděli jsem byl umístěn na marodku s tím, že definitivně budu ubytován následující den. Kolej Spořilov byly dvě nebo tři řady dřevěných baráků podezřele protektorátního původu. V pondělí ráno vedení koleje zjistilo, že volné místo je údajně jenom v bývalé tělocvičně, která byla z nouzových důvodů proměněna v pokoj o 46 místech k přespávání. Když jsme s pracovníkem vedení koleje kráčeli k této ubytovací jednotce, potkal jsem známého, se kterým jsem před rokem pracoval na archeologickém výzkumu na Vraclavi u Vysokého Mýta. Ten pro mne měl potěšující novinu – na jejich pokoji, který měl kapacitu pouhých 16 osob, bylo jedno místo volné. Tak došlo k operativní změně a já jsem vstoupil mezi patnáct nastupujících studentů Filosofické fakulty, jejichž jmenovitý seznam bych dnes už dal dohromady tak ze dvou třetin. Podstatné bylo, že jedním z nich byl Jirka. A když jsme poté byli umístěni na dalších kolejních štacích, kde už se bydlelo opravdu pouze ve dvou, bydleli jsme už jenom spolu. Jak říkáme, za našeho pětiletého studia jsme spolu bydleli celých devět let.</text:p>
      <text:p text:style-name="P4">Abych pravdu řekl, nevím dnes ani, jak došlo k tomu rozhodnutí o<text:s/>společném bydlení. Co vím zcela jistě,<text:s/>je skutečnost, že Jirkovi vděčím za mnohé. Typy na literaturu, divadelní představení, výstavy a především rozhovory, ať již vedené na koleji nebo v některé z oblíbených hospůdek s ním a s dalšími postupně nabalenými příslušníky naší dodnes se scházející party mne zavedly do jiného světa,<text:s/>než na jaký jsem byl do té<text:s/>doby<text:s/>zvyklý. Teď<text:s/>už nás Jirka čeká v dalším novém prostředí. Není celkem důležité, jestli tam voní myrha nebo čpí síra, podstatné je, že nám tam drží místo.</text:p>
      <text:p text:style-name="P5"/>
      <text:p text:style-name="Standard"><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Zdeněk Dragou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naK</meta:initial-creator>
    <dc:creator>Admin</dc:creator>
    <meta:creation-date>2022-06-16T08:53:00Z</meta:creation-date>
    <dc:date>2022-06-20T11:58:00Z</dc:date>
    <meta:template xlink:href="Normal" xlink:type="simple"/>
    <meta:editing-cycles>2</meta:editing-cycles>
    <meta:editing-duration>PT24600S</meta:editing-duration>
    <meta:document-statistic meta:page-count="1" meta:paragraph-count="4" meta:word-count="311" meta:character-count="2145" meta:row-count="15" meta:non-whitespace-character-count="1838"/>
  </office:meta>
</office:document-meta>
</file>